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winkels naar wonen en het wijzigen van de voorgevel en indeling, Zijde 54 te Boskoop, V2022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54 te Boskoop</text:p>
            <text:p text:style-name="common-al">2771 EP</text:p>
            <text:p text:style-name="common-al">V2022/031</text:p>
            <text:p text:style-name="common-al">het transformeren van winkels naar wonen en het wijzigen van de voorgevel en de indeling </text:p>
            <text:p text:style-name="last-al">Datum indiening: 1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winkels naar wonen en het wijzigen van de voorgevel en indeling, Zijde 54 te Boskoop, V2022/03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35</meta:user-defined>
    <meta:user-defined meta:name="OVERHEIDop.GmbID/DC.identifier">gmb-2022-37435</meta:user-defined>
    <meta:user-defined meta:name="OVERHEIDop.versieInformatie"/>
  </office:meta>
</office:document-meta>
</file>