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reeds afgegeven vergunning voor het plaatsen van een schuur en het kappen van 3 bomen aan Oude Kanaaldijk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T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Kanaaldijk 2 Alkmaar</text:span>: het wijzigen van reeds afgegeven vergunning voor het plaatsen van een schuur en het kappen van 3 bomen Datum ontvangst: 9 augustus 2022.</text:p>
            <text:p text:style-name="common-al">Zaaknummer: 00003822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0000382223</meta:user-defined>
    <dc:language>nl</dc:language>
    <meta:user-defined meta:name="OVERHEIDop.locatietype/OVERHEIDop.gebiedsmarkering">Adres</meta:user-defined>
    <meta:user-defined meta:name="DC.title">Aanvraag vergunning voor het wijzigen van reeds afgegeven vergunning voor het plaatsen van een schuur en het kappen van 3 bomen aan Oude Kanaaldijk 2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48</meta:user-defined>
    <meta:user-defined meta:name="OVERHEIDop.GmbID/DC.identifier">gmb-2022-374348</meta:user-defined>
    <meta:user-defined meta:name="OVERHEIDop.versieInformatie"/>
  </office:meta>
</office:document-meta>
</file>