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orentzplein 28, 2022-02526, het plaatsen van een  dakkapel aan de achterzijde en vervangen van dakpannen, activiteit bouwen,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3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orentzplein 28, 2022-02526, het plaatsen van een  dakkapel aan de achterzijde en vervangen van dakpannen, activiteit bouwen, verzonden 5 augustus 2022</meta:user-defined>
    <meta:user-defined meta:name="DCTERMS.W3CDTF/DCTERMS.available">2022-08-17</meta:user-defined>
    <meta:user-defined meta:name="DCTERMS.W3CDTF/OVERHEIDop.jaargang">2022</meta:user-defined>
    <meta:user-defined meta:name="OVERHEIDop.publicationIssue">374347</meta:user-defined>
    <meta:user-defined meta:name="OVERHEIDop.GmbID/DC.identifier">gmb-2022-374347</meta:user-defined>
    <meta:user-defined meta:name="OVERHEIDop.versieInformatie"/>
  </office:meta>
</office:document-meta>
</file>