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llumerweg 6 in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58 voor een omgevingsvergunning op locatie Lollumerweg 6 in Tzum. De vergunning is toegekend. Het besluit betreft het bouwen van een wagenberging en legaliseren van een paardenbak. Het besluit is verzonden op 26 januar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43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ollumerweg 6 in Tzum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434</meta:user-defined>
    <meta:user-defined meta:name="OVERHEIDop.GmbID/DC.identifier">gmb-2022-37434</meta:user-defined>
    <meta:user-defined meta:name="OVERHEIDop.versieInformatie"/>
  </office:meta>
</office:document-meta>
</file>