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met buiten unit aan Europaboulevard 1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E1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177 Alkmaar</text:span>: het plaatsen van een airco met buiten unit Datum ontvangst: 8 augustus 2022.</text:p>
            <text:p text:style-name="common-al">Zaaknummer: 00003812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1211</meta:user-defined>
    <dc:language>nl</dc:language>
    <meta:user-defined meta:name="OVERHEIDop.locatietype/OVERHEIDop.gebiedsmarkering">Adres</meta:user-defined>
    <meta:user-defined meta:name="DC.title">Aanvraag vergunning voor het plaatsen van een airco met buiten unit aan Europaboulevard 177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38</meta:user-defined>
    <meta:user-defined meta:name="OVERHEIDop.GmbID/DC.identifier">gmb-2022-374338</meta:user-defined>
    <meta:user-defined meta:name="OVERHEIDop.versieInformatie"/>
  </office:meta>
</office:document-meta>
</file>