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444</text:p>
            <text:p text:style-name="common-al">Ontvangstdatum: 09-08-2022</text:p>
            <text:p text:style-name="common-al">Locatie: Bavelseparklaan 8 4817ZX Breda</text:p>
            <text:p text:style-name="common-al">Omschrijving: Alcoholwetvergunning artikel 3 Alcoholwet</text:p>
            <text:p text:style-name="common-al">De burgemeester heeft een aanvraag ontvangen voor een nieuwe Alcoholwetvergunning op Bavelseparklaan 8 4817Z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3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44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Bavelseparklaan 8 4817ZX Bred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32</meta:user-defined>
    <meta:user-defined meta:name="OVERHEIDop.GmbID/DC.identifier">gmb-2022-374332</meta:user-defined>
    <meta:user-defined meta:name="OVERHEIDop.versieInformatie"/>
  </office:meta>
</office:document-meta>
</file>