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reclame zuil, Burgemeester Smitweg 6 te Hazerswoude-Dorp, V2022/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Smitweg 6 te Hazerswoude-Dorp</text:p>
            <text:p text:style-name="common-al">2391 ND</text:p>
            <text:p text:style-name="common-al">V2022/032</text:p>
            <text:p text:style-name="common-al">het plaatsen van een reclame zuil</text:p>
            <text:p text:style-name="last-al">Datum indiening: 17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43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reclame zuil, Burgemeester Smitweg 6 te Hazerswoude-Dorp, V2022/032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32</meta:user-defined>
    <meta:user-defined meta:name="OVERHEIDop.GmbID/DC.identifier">gmb-2022-37432</meta:user-defined>
    <meta:user-defined meta:name="OVERHEIDop.versieInformatie"/>
  </office:meta>
</office:document-meta>
</file>