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vastraat 20, 2022-02971, het bouwen van een dakopbouw met een dakkapel in het voordakvlak, activiteit bouwen, activiteit activiteit handelen in strijd met regels ruimtelijke ordening,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vastraat 20, 2022-02971, het bouwen van een dakopbouw met een dakkapel in het voordakvlak, activiteit bouwen, activiteit activiteit handelen in strijd met regels ruimtelijke ordening, verzonden 5 augustus 2022</meta:user-defined>
    <meta:user-defined meta:name="DCTERMS.W3CDTF/DCTERMS.available">2022-08-17</meta:user-defined>
    <meta:user-defined meta:name="DCTERMS.W3CDTF/OVERHEIDop.jaargang">2022</meta:user-defined>
    <meta:user-defined meta:name="OVERHEIDop.publicationIssue">374318</meta:user-defined>
    <meta:user-defined meta:name="OVERHEIDop.GmbID/DC.identifier">gmb-2022-374318</meta:user-defined>
    <meta:user-defined meta:name="OVERHEIDop.versieInformatie"/>
  </office:meta>
</office:document-meta>
</file>