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een woonruimte tot twee of meer woonruimten voor verhuur (woningvorming), Oudegracht 8A te Utrecht, HZ_HUIS-22-2815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Oudegracht 8A te Utrecht</text:p>
            <text:p text:style-name="common-al">De aanvraag betreft een vergunning voor het verbouwen van een woonruimte tot twee of meer woonruimten voor verhuur (woningvorming)</text:p>
            <text:p text:style-name="common-al">Ons kenmerk: HZ_HUIS-22-28155</text:p>
            <text:p text:style-name="common-al">Datum ontvangst aanvraag: 11 augustus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list text:style-name="id1-3-2-1-1-12">
              <text:list-item text:style-override="id1-3-2-1-1-12-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74316</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316</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316</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Aanvraag vergunning voor het verbouwen van een woonruimte tot twee of meer woonruimten voor verhuur (woningvorming), Oudegracht 8A te Utrecht, HZ_HUIS-22-28155</meta:user-defined>
    <meta:user-defined meta:name="DCTERMS.W3CDTF/DCTERMS.available">2022-08-17</meta:user-defined>
    <meta:user-defined meta:name="DCTERMS.W3CDTF/OVERHEIDop.jaargang">2022</meta:user-defined>
    <meta:user-defined meta:name="OVERHEIDop.publicationIssue">374316</meta:user-defined>
    <meta:user-defined meta:name="OVERHEIDop.GmbID/DC.identifier">gmb-2022-374316</meta:user-defined>
    <meta:user-defined meta:name="OVERHEIDop.versieInformatie"/>
  </office:meta>
</office:document-meta>
</file>