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12 en 13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ulevard 12 en 13 te IJzendijke voor het samenvoegen van de woningen, het isoleren van de kap en het aanpassen van de voorgevel (OV-202225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3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oulevard 12 en 13 IJzendijk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10</meta:user-defined>
    <meta:user-defined meta:name="OVERHEIDop.GmbID/DC.identifier">gmb-2022-374310</meta:user-defined>
    <meta:user-defined meta:name="OVERHEIDop.versieInformatie"/>
  </office:meta>
</office:document-meta>
</file>