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hv Hei- en Boeicopseweg 14 (Kadastra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thv Hei- en Boeicopseweg 14 (Kadastrale perceel C 98) in Hei- en Boeicop</text:span>
          </text:p>
            <text:p text:style-name="common-al">
            
          </text:p>
            <text:p text:style-name="common-al">Op 12-08-2022 heeft de gemeente een aanvraag omgevingsvergunning (regulier) ontvangen voor het perceel thv Hei- en Boeicopseweg 14 (Kadastrale perceel C 98) in Hei- en Boeicop. De aanvraag is geregistreerd onder zaaknummer OVR-2022-000164. De aanvraag betreft het planten van 80 hoogstamfruit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43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2-000164</meta:user-defined>
    <dc:language>nl</dc:language>
    <meta:user-defined meta:name="OVERHEIDop.locatietype/OVERHEIDop.gebiedsmarkering">Vlak</meta:user-defined>
    <meta:user-defined meta:name="DC.title">Ontvangst aanvraag omgevingsvergunning, thv Hei- en Boeicopseweg 14 (Kadastra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04</meta:user-defined>
    <meta:user-defined meta:name="OVERHEIDop.GmbID/DC.identifier">gmb-2022-374304</meta:user-defined>
    <meta:user-defined meta:name="OVERHEIDop.versieInformatie"/>
  </office:meta>
</office:document-meta>
</file>