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eptunusstraat 1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eptunusstraat 10 Oudorp</text:span>: het plaatsen van een dakkapel Datum ontvangst: 5 augustus 2022.</text:p>
            <text:p text:style-name="common-al">Zaaknummer: 00003794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29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9475</meta:user-defined>
    <dc:language>nl</dc:language>
    <meta:user-defined meta:name="OVERHEIDop.locatietype/OVERHEIDop.gebiedsmarkering">Adres</meta:user-defined>
    <meta:user-defined meta:name="DC.title">Aanvraag vergunning voor het plaatsen van een dakkapel aan Neptunusstraat 10 te Oudor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97</meta:user-defined>
    <meta:user-defined meta:name="OVERHEIDop.GmbID/DC.identifier">gmb-2022-374297</meta:user-defined>
    <meta:user-defined meta:name="OVERHEIDop.versieInformatie"/>
  </office:meta>
</office:document-meta>
</file>