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46*"/>
    </style:style>
    <style:style style:family="table-column" style:parent-style-name="colspec" style:name="id1-3-2-2-8-4-1-2">
      <style:table-column-properties style:rel-column-width="46*"/>
    </style:style>
    <style:style style:family="table-column" style:parent-style-name="colspec" style:name="id1-3-2-4-4-1-1">
      <style:table-column-properties style:rel-column-width="48*"/>
    </style:style>
    <style:style style:family="table-column" style:parent-style-name="colspec" style:name="id1-3-2-4-4-1-2">
      <style:table-column-properties style:rel-column-width="42*"/>
    </style:style>
    <style:style style:family="table-column" style:parent-style-name="colspec" style:name="id1-3-2-4-7-1-1">
      <style:table-column-properties style:rel-column-width="49*"/>
    </style:style>
    <style:style style:family="table-column" style:parent-style-name="colspec" style:name="id1-3-2-4-7-1-2">
      <style:table-column-properties style:rel-column-width="43*"/>
    </style:style>
    <style:style style:family="table-column" style:parent-style-name="colspec" style:name="id1-3-2-4-10-1-1">
      <style:table-column-properties style:rel-column-width="49*"/>
    </style:style>
    <style:style style:family="table-column" style:parent-style-name="colspec" style:name="id1-3-2-4-10-1-2">
      <style:table-column-properties style:rel-column-width="43*"/>
    </style:style>
  </office:automatic-styles>
  <office:body>
    <office:text>
      <text:p text:style-name="new_page_staatscourant"/>
      <text:p text:style-name="single-kop-titel">Gemeente Terneuzen - Mandaatregeling taken sociaal domein aan-z</text:p>
      <text:section text:name="regeling_id1-3-2" text:style-name="regeling">
        <text:section text:name="aanhef_id1-3-2-1" text:style-name="aanhef">
          <text:section text:name="preambule_id1-3-2-1-1" text:style-name="preambule">
            <text:p text:style-name="al">Het college van burgemeester en wethouders en de burgemeester van de gemeente Terneuzen, ieder voor zover het zijn bevoegdheden betreft; </text:p>
            <text:p text:style-name="al"/>
            <text:p text:style-name="al">overwegende, dat het wenselijk is ter bevordering van de dienstverlening alsmede de efficiency van de samenwerking tussen aan-z en de gemeente, ten aanzien van bepaalde bevoegdheden mandaat en machtiging te verlenen aan de directeur van de Benelux Groepering Territoriale Samenwerking aan-z; </text:p>
            <text:p text:style-name="al"/>
            <text:p text:style-name="al">gelet op:</text:p>
            <text:p text:style-name="al">de Gemeentewet</text:p>
            <text:p text:style-name="al">afdeling 10.1.1 van de Algemene wet bestuursrecht</text:p>
            <text:p text:style-name="al">Artikel 6 van de statuten van de Benelux Groepering Territoriale Samenwerking aan-z</text:p>
            <text:p text:style-name="al"/>
            <text:p text:style-name="al"/>
            <text:p text:style-name="al">besluiten vast te stellen de: </text:p>
            <text:p text:style-name="al"/>
            <text:p text:style-name="al"/>
            <text:p text:style-name="al">Mandaatregeling taken sociaal domein aan-z</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sie 19 juli 2022</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College: het college van burgemeester en wethouders van de gemeente Terneuzen.</text:p>
              </text:list-item>
              <text:list-item text:style-override="id1-3-2-2-2-2-2">
                <text:number>b.</text:number>
                <text:p text:style-name="al">Directeur: de directeur van de Benelux Groepering Territoriale Samenwerking (BGTS) aan-z. </text:p>
              </text:list-item>
              <text:list-item text:style-override="id1-3-2-2-2-2-3">
                <text:number>c.</text:number>
                <text:p text:style-name="al">Gemandateerde: de functionaris die namens het college de bevoegdheid uitoefent.</text:p>
              </text:list-item>
              <text:list-item text:style-override="id1-3-2-2-2-2-4">
                <text:number>d.</text:number>
                <text:p text:style-name="al">Mandaat: de bevoegdheid om in naam van een bestuursorgaan besluiten te nemen. </text:p>
              </text:list-item>
              <text:list-item text:style-override="id1-3-2-2-2-2-5">
                <text:number>e.</text:number>
                <text:p text:style-name="al">Machtiging: de bevoegdheid om in naam van een bestuursorgaan handelingen te verrichten, die noch een besluit, noch een privaatrechtelijke rechtshandeling zijn. </text:p>
              </text:list-item>
              <text:list-item text:style-override="id1-3-2-2-2-2-6">
                <text:number>f.</text:number>
                <text:p text:style-name="al">Register: het register van mandaten wat integraal deel uitmaakt van deze regeling. </text:p>
              </text:list-item>
            </text:list>
            <text:p text:style-name="al"/>
          </text:section>
          <text:section text:name="artikel_id1-3-2-2-3" text:style-name="artikel">
            <text:p text:style-name="artikel_kop_titel"><text:span text:style-name="artikel_kop_label">Artikel</text:span> <text:span text:style-name="artikel_kop_nr">2:</text:span> Reikwijdte regeling</text:p>
            <text:p text:style-name="al">Voor de toepassing van deze regeling en de daarop berustende bepalingen worden met mandaat gelijk gesteld de verlening van machtiging.</text:p>
            <text:p text:style-name="al"/>
          </text:section>
          <text:section text:name="artikel_id1-3-2-2-4" text:style-name="artikel">
            <text:p text:style-name="artikel_kop_titel"><text:span text:style-name="artikel_kop_label">Artikel</text:span> <text:span text:style-name="artikel_kop_nr">3:</text:span> Mandaat</text:p>
            <text:list text:style-name="id1-3-2-2-4-2">
              <text:list-item text:style-override="id1-3-2-2-4-2-1">
                <text:number>1.</text:number>
                <text:p text:style-name="al">Het college verleent aan de directeur mandaat voor de bevoegdheden genoemd in het register. De directeur wordt in deze mandaatregeling verder genoemd als gemandateerde.</text:p>
              </text:list-item>
              <text:list-item text:style-override="id1-3-2-2-4-2-2">
                <text:number>2.</text:number>
                <text:p text:style-name="al">De bevoegdheid om een besluit te nemen op een aanvraag  omvat elk op die aanvraag te nemen besluit, waaronder begrepen: buiten behandeling laten, verlenen, verlenen onder voorwaarden, vaststellen en weigeren. Van deze bevoegdheid is uitgezonderd de bevoegdheid tot beslissen op bezwaarschriften (artikel 6:4, eerste lid, van de Algemene wet bestuursrecht).</text:p>
              </text:list-item>
              <text:list-item text:style-override="id1-3-2-2-4-2-3">
                <text:number>3.</text:number>
                <text:p text:style-name="al">De in mandaat verleende bevoegdheid wordt uitgeoefend conform de aanwijzingen in deze regeling en in het register. </text:p>
              </text:list-item>
              <text:list-item text:style-override="id1-3-2-2-4-2-4">
                <text:number>4.</text:number>
                <text:p text:style-name="al">Tot het mandaat behoren mede het afdoen en voeren van correspondentie ter zake van de gemandateerde bevoegdheden, alsmede het treffen van voorbereidings- en uitvoeringshandelingen. </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Instructies voor de gemandateerde</text:p>
            <text:list text:style-name="id1-3-2-2-5-2">
              <text:list-item text:style-override="id1-3-2-2-5-2-1">
                <text:number>1.</text:number>
                <text:p text:style-name="al">De gemandateerde treedt, voorafgaand aan het uitoefenen van het mandaat, via een advies aan de ambtelijke organisatie in contact met het college indien: </text:p>
                <text:list text:style-name="id1-3-2-2-5-2-1-3">
                  <text:list-item text:style-override="id1-3-2-2-5-2-1-3-1">
                    <text:number>a.</text:number>
                    <text:p text:style-name="al">het om onderwerpen of beslissingen gaat, waarvoor weliswaar beleidslijnen zijn vastgesteld, doch welke vanwege omstandigheden van bijzondere aard, afwijken van normale gevallen en als zodanig niet als routinebeslissingen kunnen worden gekwalificeerd;</text:p>
                  </text:list-item>
                  <text:list-item text:style-override="id1-3-2-2-5-2-1-3-2">
                    <text:number>b.</text:number>
                    <text:p text:style-name="al">het uitgaven betreft die niet passen binnen de begroting van de BGTS aan-z of het daarvoor ter beschikking gestelde budget;</text:p>
                  </text:list-item>
                  <text:list-item text:style-override="id1-3-2-2-5-2-1-3-3">
                    <text:number>c.</text:number>
                    <text:p text:style-name="al">deze vooraf de financiële impact niet, of niet voldoende, kan overzien;</text:p>
                  </text:list-item>
                  <text:list-item text:style-override="id1-3-2-2-5-2-1-3-4">
                    <text:number>d.</text:number>
                    <text:p text:style-name="al">de wens daartoe door of namens het college kenbaar is gemaakt; </text:p>
                  </text:list-item>
                  <text:list-item text:style-override="id1-3-2-2-5-2-1-3-5">
                    <text:number>e.</text:number>
                    <text:p text:style-name="al">het correspondentie betreft die is gericht aan de gemeenteraad; </text:p>
                  </text:list-item>
                  <text:list-item text:style-override="id1-3-2-2-5-2-1-3-6">
                    <text:number>f.</text:number>
                    <text:p text:style-name="al">het correspondentie betreft waarvan ondertekening door het college uit een oogpunt van representatie van de gemeente gewenst is;</text:p>
                  </text:list-item>
                  <text:list-item text:style-override="id1-3-2-2-5-2-1-3-7">
                    <text:number>g.</text:number>
                    <text:p text:style-name="al">hij voornemens is om af te wijken van het uitgangspunt ‘goedkoopst passende oplossing’;</text:p>
                  </text:list-item>
                </text:list>
              </text:list-item>
              <text:list-item text:style-override="id1-3-2-2-5-2-2">
                <text:number>2.</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 </text:p>
              </text:list-item>
            </text:list>
            <text:p text:style-name="al"/>
          </text:section>
          <text:section text:name="artikel_id1-3-2-2-6" text:style-name="artikel">
            <text:p text:style-name="artikel_kop_titel"><text:span text:style-name="artikel_kop_label">Artikel</text:span> <text:span text:style-name="artikel_kop_nr">5:</text:span> Rapportage- en informatieplicht</text:p>
            <text:list text:style-name="id1-3-2-2-6-2">
              <text:list-item text:style-override="id1-3-2-2-6-2-1">
                <text:number>1.</text:number>
                <text:p text:style-name="al">De gemandateerde draagt zorg voor periodieke verslaglegging van de door hem in mandaat genomen besluiten via de reguliere planningscyclus en control cyclus, een en ander in overleg met het college. Hiervoor worden in afstemming werkafspraken opgesteld.</text:p>
              </text:list-item>
              <text:list-item text:style-override="id1-3-2-2-6-2-2">
                <text:number>2.</text:number>
                <text:p text:style-name="al">De gemandateerde aan wie krachtens dit besluit mandaat is verleend, heeft een voorafgaande informatieplicht en een signaleringsplicht tegenover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ie gevallen, bedoeld in de vorige volzin, verschaft de gemandateerde de benodigde informatie en voert overleg met het college alvorens de in mandaat gegeven bevoegdheden uit te oefenen.</text:p>
              </text:list-item>
              <text:list-item text:style-override="id1-3-2-2-6-2-3">
                <text:number>3.</text:number>
                <text:p text:style-name="al">De gemandateerde informeert het college indien zich na beslissing in mandaat nieuwe feiten voordoen of bekend worden als gevolg waarvan het besluit heroverweging verdient of aan het besluit alsnog bestuurlijke, politieke of andere zwaarwegende aspecten verbonden raken.</text:p>
              </text:list-item>
              <text:list-item text:style-override="id1-3-2-2-6-2-4">
                <text:number>4.</text:number>
                <text:p text:style-name="al">Het college treedt bij voorgenomen nieuw beleid of beleidswijzigingen tijdig in overleg met de gemandateerde over uitvoeringsaspecten wanneer dat beleid raakt aan de taken en bevoegdheden die de stichting uitvoert.</text:p>
              </text:list-item>
            </text:list>
            <text:p text:style-name="al"/>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1">
                <text:number>1.</text:number>
                <text:p text:style-name="al">In geval van uitoefening van bevoegdheden namens het college of namens de burgemeester worden uitgaande stukken uit naam van het desbetreffende bestuursorgaan opgesteld. </text:p>
              </text:list-item>
              <text:list-item text:style-override="id1-3-2-2-7-2-2">
                <text:number>2.</text:number>
                <text:p text:style-name="al">De gemandateerde tekent de uitgaande stukken van het college als volgt: </text:p>
              </text:list-item>
              <text:list-item text:style-override="id1-3-2-2-7-2-3">
                <text:number/>
                <text:p text:style-name="al">Met vriendelijke groet, </text:p>
                <text:p text:style-name="al">namens het college van burgemeester en wethouders, </text:p>
                <text:p text:style-name="al">gevolgd door de functienaam van de (onder)gemandateerde en zijn naam en handtekening. </text:p>
              </text:list-item>
              <text:list-item text:style-override="id1-3-2-2-7-2-4">
                <text:number>3.</text:number>
                <text:p text:style-name="al">De gemandateerde tekent de uitgaande stukken van de burgemeester als volgt: </text:p>
              </text:list-item>
              <text:list-item text:style-override="id1-3-2-2-7-2-5">
                <text:number/>
                <text:p text:style-name="al">Met vriendelijke groet, namens de burgemeester, gevolgd door de functienaam van de (onder)gemandateerde en zijn naam en handtekening. </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regeling treedt in werking op de dag na bekendmaking. </text:p>
              </text:list-item>
              <text:list-item text:style-override="id1-3-2-2-8-2-2">
                <text:number>2.</text:number>
                <text:p text:style-name="al">Het mandaatbesluit Jeugd van 19 april 2022 en het mandaatbesluit Wmo van 22 februari 2022 worden per 1 oktober ingetrokken.</text:p>
              </text:list-item>
            </text:list>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Register behorend bij Mandaatregeling taken sociaal domein aan-z</text:p>
          <text:p text:style-name="al"/>
          <text:p text:style-name="al">Jeugdwet, Verordening sociaal domein gemeente Terneuzen 2022:</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Juridische basis</text:p>
                </table:table-cell>
              </table:table-row>
              <table:table-row table:style-name="row">
                <table:table-cell table:style-name="entry" table:number-rows-spanned="1" table:number-columns-spanned="1">
                  <text:p text:style-name="table_al">Verzoek tot Onderzoek (VTO) indienen</text:p>
                </table:table-cell>
                <table:table-cell table:style-name="entry" table:number-rows-spanned="1" table:number-columns-spanned="1">
                  <text:p text:style-name="table_al">Jeugdwet, art. 2.4</text:p>
                </table:table-cell>
              </table:table-row>
              <table:table-row table:style-name="row">
                <table:table-cell table:style-name="entry" table:number-rows-spanned="1" table:number-columns-spanned="1">
                  <text:p text:style-name="table_al">Notificaties ontvangen en versturen inzake Jeugdbescherming </text:p>
                </table:table-cell>
                <table:table-cell table:style-name="entry" table:number-rows-spanned="1" table:number-columns-spanned="1">
                  <text:p text:style-name="table_al">Jeugdwet, art. 3.5 en art. 4.1.8</text:p>
                </table:table-cell>
              </table:table-row>
              <table:table-row table:style-name="row">
                <table:table-cell table:style-name="entry" table:number-rows-spanned="1" table:number-columns-spanned="1">
                  <text:p text:style-name="table_al">Notificaties ontvangen en versturen inzake Jeugdreclassering </text:p>
                </table:table-cell>
                <table:table-cell table:style-name="entry" table:number-rows-spanned="1" table:number-columns-spanned="1">
                  <text:p text:style-name="table_al">Jeugdwet, art. 4.1.8</text:p>
                </table:table-cell>
              </table:table-row>
              <table:table-row table:style-name="row">
                <table:table-cell table:style-name="entry" table:number-rows-spanned="1" table:number-columns-spanned="1">
                  <text:p text:style-name="table_al">Afhandelen zorgmeldingen politie</text:p>
                </table:table-cell>
                <table:table-cell table:style-name="entry" table:number-rows-spanned="1" table:number-columns-spanned="1">
                  <text:p text:style-name="table_al">Jeugdwet, art 1.1</text:p>
                </table:table-cell>
              </table:table-row>
              <table:table-row table:style-name="row">
                <table:table-cell table:style-name="entry" table:number-rows-spanned="1" table:number-columns-spanned="1">
                  <text:p text:style-name="table_al">Beschikking in het kader van de Jeugdwet (oa verstrekken van een verleningsbeschikking / machtiging) </text:p>
                </table:table-cell>
                <table:table-cell table:style-name="entry" table:number-rows-spanned="1" table:number-columns-spanned="1">
                  <text:p text:style-name="table_al">Jeugdwet, art. 2.3, lid 1 en BW art. 1.265b</text:p>
                </table:table-cell>
              </table:table-row>
            </table:table>
            <text:p text:style-name="table_bottom"/>
          </text:section>
          <text:p text:style-name="al"/>
          <text:p text:style-name="al">Wet maatschappelijke ondersteuning 2015, Verordening sociaal domein gemeente Terneuzen 2022, de Nadere regels maatschappelijke ondersteuning gemeente Terneuzen 2022, allen hieronder geldend tot een maximum van € 25.000: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Juridische basis</text:p>
                </table:table-cell>
              </table:table-row>
              <table:table-row table:style-name="row">
                <table:table-cell table:style-name="entry" table:number-rows-spanned="1" table:number-columns-spanned="1">
                  <text:p text:style-name="table_al">Besluit m.b.t. verlening van woningaanpassingen</text:p>
                </table:table-cell>
                <table:table-cell table:style-name="entry" table:number-rows-spanned="1" table:number-columns-spanned="1">
                  <text:p text:style-name="table_al">art. 2.3.1 Wmo 2015 en art. 5.3.1 Verordening sociaal domein gemeente Terneuzen 2022 en art. 3.5 Nadere regels maatschappelijke ondersteuning gemeente Terneuzen 2022</text:p>
                </table:table-cell>
              </table:table-row>
              <table:table-row table:style-name="row">
                <table:table-cell table:style-name="entry" table:number-rows-spanned="1" table:number-columns-spanned="1">
                  <text:p text:style-name="table_al">Besluit om aanvraag niet in behandeling te nemen</text:p>
                </table:table-cell>
                <table:table-cell table:style-name="entry" table:number-rows-spanned="1" table:number-columns-spanned="1">
                  <text:p text:style-name="table_al">art. 4:5 Awb</text:p>
                </table:table-cell>
              </table:table-row>
              <table:table-row table:style-name="row">
                <table:table-cell table:style-name="entry" table:number-rows-spanned="1" table:number-columns-spanned="1">
                  <text:p text:style-name="table_al">Het verlenen van hulpmiddelen, het verlenen van vervoersvoorzieningen en het verlenen van Huishoudelijke Hulp, Begeleiding, Kortdurend Verblijf dan wel het vaststellen en verlenen van pgb’s</text:p>
                </table:table-cell>
                <table:table-cell table:style-name="entry" table:number-rows-spanned="1" table:number-columns-spanned="1">
                  <text:p text:style-name="table_al">art. 2.3.1 Wmo 2015 en art. 6.1 Verordening sociaal domein gemeente Terneuzen 2022 en art. 4.1 van de Nadere regels maatschappelijke ondersteuning gemeente Terneuzen 2022</text:p>
                </table:table-cell>
              </table:table-row>
              <table:table-row table:style-name="row">
                <table:table-cell table:style-name="entry" table:number-rows-spanned="1" table:number-columns-spanned="1">
                  <text:p text:style-name="table_al">Besluit tot het verlenen van een financiële tegemoetkoming in de verhuis- en herinrichtingskosten</text:p>
                </table:table-cell>
                <table:table-cell table:style-name="entry" table:number-rows-spanned="1" table:number-columns-spanned="1">
                  <text:p text:style-name="table_al">art. 2.3.1 Wmo 2015, art. 6.3 Verordening sociaal domein gemeente Terneuzen en art. 3.5 Nadere regels maatschappelijke ondersteuning gemeente Terneuzen 2022</text:p>
                </table:table-cell>
              </table:table-row>
              <table:table-row table:style-name="row">
                <table:table-cell table:style-name="entry" table:number-rows-spanned="1" table:number-columns-spanned="1">
                  <text:p text:style-name="table_al">Het verlenen van voorzieningen beschermd wonen</text:p>
                </table:table-cell>
                <table:table-cell table:style-name="entry" table:number-rows-spanned="1" table:number-columns-spanned="1">
                  <text:p text:style-name="table_al">art. 2.3.1 Wmo 2015 en art. 5.3.4 Verordening sociaal domein gemeente Terneuzen 2022</text:p>
                </table:table-cell>
              </table:table-row>
              <table:table-row table:style-name="row">
                <table:table-cell table:style-name="entry" table:number-rows-spanned="1" table:number-columns-spanned="1">
                  <text:p text:style-name="table_al">De bevoegdheid om een eerder genomen besluit te herzien en een eerder genomen besluit in te trekken</text:p>
                  <text:p text:style-name="table_al"/>
                </table:table-cell>
                <table:table-cell table:style-name="entry" table:number-rows-spanned="1" table:number-columns-spanned="1">
                  <text:p text:style-name="table_al">art. 2.3.10 Wmo 2015 en</text:p>
                  <text:p text:style-name="table_al">art. 7.4.1 Verordening sociaal domein gemeente Terneuzen 2022</text:p>
                </table:table-cell>
              </table:table-row>
              <table:table-row table:style-name="row">
                <table:table-cell table:style-name="entry" table:number-rows-spanned="1" table:number-columns-spanned="1">
                  <text:p text:style-name="table_al">Besluit met betrekking tot terugvordering</text:p>
                </table:table-cell>
                <table:table-cell table:style-name="entry" table:number-rows-spanned="1" table:number-columns-spanned="1">
                  <text:p text:style-name="table_al">art. 2.4. Wmo 2015 en art. 7.4.2 Verordening sociaal domein gemeente Terneuzen 2022</text:p>
                </table:table-cell>
              </table:table-row>
            </table:table>
            <text:p text:style-name="table_bottom"/>
          </text:section>
          <text:p text:style-name="al"/>
          <text:p text:style-name="al">Overige regelgeving</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Juridische basis</text:p>
                </table:table-cell>
              </table:table-row>
              <table:table-row table:style-name="row">
                <table:table-cell table:style-name="entry" table:number-rows-spanned="1" table:number-columns-spanned="1">
                  <text:p text:style-name="table_al">Besluiten inzake aanvragen</text:p>
                  <text:p text:style-name="table_al">Gehandicaptenparkeerkaart</text:p>
                </table:table-cell>
                <table:table-cell table:style-name="entry" table:number-rows-spanned="1" table:number-columns-spanned="1">
                  <text:p text:style-name="table_al">art. 49 lid 1 Besluit administratieve bepalingen inzake het wegverkeer</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429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9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9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Terneuzen</meta:user-defined>
    <meta:user-defined meta:name="OVERHEIDop.Rubriek/DC.type">delegatie- of mandaatbesluit</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Gemeentewet]|[1.0:c:BWBR0005416&amp;g=2022-08-01</meta:user-defined>
    <meta:user-defined meta:name="DC.source">afdeling 10.1.1 van de Algemene wet bestuursrecht]|[1.0:c:BWBR0005537&amp;afdeling=10.1.1&amp;g=2022-08-02</meta:user-defined>
    <dc:language>nl</dc:language>
    <meta:user-defined meta:name="OVERHEIDop.locatietype/OVERHEIDop.gebiedsmarkering">Gemeente</meta:user-defined>
    <meta:user-defined meta:name="DC.title">Gemeente Terneuzen - Mandaatregeling taken sociaal domein aan-z</meta:user-defined>
    <meta:user-defined meta:name="DCTERMS.W3CDTF/DCTERMS.available">2022-08-18</meta:user-defined>
    <meta:user-defined meta:name="DCTERMS.W3CDTF/OVERHEIDop.jaargang">2022</meta:user-defined>
    <meta:user-defined meta:name="OVERHEIDop.publicationIssue">374292</meta:user-defined>
    <meta:user-defined meta:name="OVERHEIDop.betreftRegeling">CVDR680658_1</meta:user-defined>
    <meta:user-defined meta:name="OVERHEIDop.GmbID/DC.identifier">gmb-2022-374292</meta:user-defined>
    <meta:user-defined meta:name="xs:date/OVERHEIDop.startdatum">2022-10-01</meta:user-defined>
    <meta:user-defined meta:name="OVERHEIDop.versieInformatie"/>
  </office:meta>
</office:document-meta>
</file>