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straat 5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eststraat 5 te Aardenburg voor het vervangen van 3 kozijnen in de achtergevel en het leggen van zonnepanelen (OV-202224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2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eststraat 5 Aardenbu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90</meta:user-defined>
    <meta:user-defined meta:name="OVERHEIDop.GmbID/DC.identifier">gmb-2022-374290</meta:user-defined>
    <meta:user-defined meta:name="OVERHEIDop.versieInformatie"/>
  </office:meta>
</office:document-meta>
</file>