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agrarisch naar bouwen voor seizoensverblijf aan Oostdijkje 9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dijkje 9 De Rijp</text:span>: het wijzigen van bestemming agrarisch naar bouwen voor seizoensverblijf Datum ontvangst: 5 augustus 2022.</text:p>
            <text:p text:style-name="common-al">Zaaknummer: 00003794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8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8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9424</meta:user-defined>
    <dc:language>nl</dc:language>
    <meta:user-defined meta:name="OVERHEIDop.locatietype/OVERHEIDop.gebiedsmarkering">Adres</meta:user-defined>
    <meta:user-defined meta:name="DC.title">Aanvraag vergunning voor het wijzigen van bestemming agrarisch naar bouwen voor seizoensverblijf aan Oostdijkje 9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89</meta:user-defined>
    <meta:user-defined meta:name="OVERHEIDop.GmbID/DC.identifier">gmb-2022-374289</meta:user-defined>
    <meta:user-defined meta:name="OVERHEIDop.versieInformatie"/>
  </office:meta>
</office:document-meta>
</file>