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nuffelmarkt Koggenland 88, 1447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2 heeft de gemeente een melding voor het organiseren van een vlooienmarkt ontvangen voor de locatie Koggenland 88, 1447CN Purmerend. De melding is geregistreerd onder zaaknummer A2022-0710. De melding betreft:</text:p>
            <text:list text:style-name="id1-3-2-1-1-2">
              <text:list-item text:style-override="id1-3-2-1-1-2-1">
                <text:number>•</text:number>
                <text:p text:style-name="al">Snuffelmark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428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snuffelmarkt Koggenland 88, 1447CN Purmeren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86</meta:user-defined>
    <meta:user-defined meta:name="OVERHEIDop.GmbID/DC.identifier">gmb-2022-374286</meta:user-defined>
    <meta:user-defined meta:name="OVERHEIDop.versieInformatie"/>
  </office:meta>
</office:document-meta>
</file>