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rekken van de achtergevel, het verhogen van de nok en het plaatsen van een dakkapel op het voorgeveldakvlak aan Huizinga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trekken van de achtergevel, het verhogen van de nok en het plaatsen van een dakkapel op het voorgeveldakvlak aan Huizinga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augustus 2022. De gemeente Heemstede neemt daarover tot en met 30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2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optrekken van de achtergevel, het verhogen van de nok en het plaatsen van een dakkapel op het voorgeveldakvlak aan Huizingalaan 2</meta:user-defined>
    <meta:user-defined meta:name="DCTERMS.W3CDTF/DCTERMS.available">2022-08-17</meta:user-defined>
    <meta:user-defined meta:name="DCTERMS.W3CDTF/OVERHEIDop.jaargang">2022</meta:user-defined>
    <meta:user-defined meta:name="OVERHEIDop.publicationIssue">374282</meta:user-defined>
    <meta:user-defined meta:name="OVERHEIDop.GmbID/DC.identifier">gmb-2022-374282</meta:user-defined>
    <meta:user-defined meta:name="OVERHEIDop.versieInformatie"/>
  </office:meta>
</office:document-meta>
</file>