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63, 3905 LH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8-2022  aangevraagd voor het wijzigen van de functie voor de locatie Nieuweweg 63, 3905 LH Veenendaal en is geregistreerd onder het nummer CLZ-0000934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42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42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79</meta:user-defined>
    <meta:user-defined meta:name="OVERHEIDop.GmbID/DC.identifier">gmb-2022-374279</meta:user-defined>
    <meta:user-defined meta:name="OVERHEIDop.versieInformatie"/>
  </office:meta>
</office:document-meta>
</file>