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weg 2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Industrieweg 2 te Sluis voor het renoveren van het bedrijfsgebouw (OV-202224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42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dustrieweg 2 Slui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76</meta:user-defined>
    <meta:user-defined meta:name="OVERHEIDop.GmbID/DC.identifier">gmb-2022-374276</meta:user-defined>
    <meta:user-defined meta:name="OVERHEIDop.versieInformatie"/>
  </office:meta>
</office:document-meta>
</file>