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Slikkestraat 25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an der Slikkestraat 25 te Schoondijke voor het plaatsen van dakkapellen, het isoleren van het dak en het wijzigen van de gevel (OV-202224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2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der Slikkestraat 25 Schoondijk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70</meta:user-defined>
    <meta:user-defined meta:name="OVERHEIDop.GmbID/DC.identifier">gmb-2022-374270</meta:user-defined>
    <meta:user-defined meta:name="OVERHEIDop.versieInformatie"/>
  </office:meta>
</office:document-meta>
</file>