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mmelsedijk 6a, 5473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augustus 2022</text:p>
            <text:p text:style-name="common-al">Het bouwen van appartementen (het wijzigen van een reeds verleende 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2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mmelsedijk 6a, 5473R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mmelsedijk 6a, 5473RG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4267</meta:user-defined>
    <meta:user-defined meta:name="OVERHEIDop.GmbID/DC.identifier">gmb-2022-374267</meta:user-defined>
    <meta:user-defined meta:name="OVERHEIDop.versieInformatie"/>
  </office:meta>
</office:document-meta>
</file>