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gracht 41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augustus 2022 heeft de gemeente een aanvraag ontvangen voor het uitbreiden van de woning aan de achtergevel op locatie Hoofdgracht 41 te Naarden. De aanvraag is geregistreerd onder zaaknummer HZ_WABO-22-1618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74265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26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26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Hoofdgracht 41 te Naarden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265</meta:user-defined>
    <meta:user-defined meta:name="OVERHEIDop.GmbID/DC.identifier">gmb-2022-374265</meta:user-defined>
    <meta:user-defined meta:name="OVERHEIDop.versieInformatie"/>
  </office:meta>
</office:document-meta>
</file>