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5 appartementen en 2 vrijstaande woningen, Schoolstraat 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oolstraat 7 Moergestel, </text:span>het bouwen van 5 appartementen en 2 vrijstaande woningen. Ingekomen 9-6-2022. Zaaknummer 137102 (Activiteit;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2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5 appartementen en 2 vrijstaande woningen, Schoolstraat 7 Moergestel</meta:user-defined>
    <meta:user-defined meta:name="DCTERMS.W3CDTF/DCTERMS.available">2022-08-17</meta:user-defined>
    <meta:user-defined meta:name="DCTERMS.W3CDTF/OVERHEIDop.jaargang">2022</meta:user-defined>
    <meta:user-defined meta:name="OVERHEIDop.publicationIssue">374260</meta:user-defined>
    <meta:user-defined meta:name="OVERHEIDop.GmbID/DC.identifier">gmb-2022-374260</meta:user-defined>
    <meta:user-defined meta:name="OVERHEIDop.versieInformatie"/>
  </office:meta>
</office:document-meta>
</file>