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Ruijsdaelstraat sprang- capelle (SPR01 B 5725- B 6364 - B 6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is een aanvraag omgevingsvergunning ontvangen, waarbij de reguliere procedure van toepassing is, voor het kappen van 35 bomen op locatie Ruijsdaelstraat sprang- capelle (SPR01 B 5725- B 6364 - B 6370). De aanvraag is geregistreerd onder zaaknummer 2022-043424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42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uijsdaelstraat sprang- capelle (SPR01 B 5725- B 6364 - B 6370)</meta:user-defined>
    <dc:language>nl</dc:language>
    <meta:user-defined meta:name="OVERHEIDop.locatietype/OVERHEIDop.gebiedsmarkering">Vlak</meta:user-defined>
    <meta:user-defined meta:name="DC.title">Ontvangst Omgevingsvergunning, Ruijsdaelstraat sprang- capelle (SPR01 B 5725- B 6364 - B 6370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74259</meta:user-defined>
    <meta:user-defined meta:name="OVERHEIDop.GmbID/DC.identifier">gmb-2022-374259</meta:user-defined>
    <meta:user-defined meta:name="OVERHEIDop.versieInformatie"/>
  </office:meta>
</office:document-meta>
</file>