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honderdpolderdijk 8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Vierhonderdpolderdijk 8 te Cadzand voor het bouwen van een schuur (OV-202224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7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42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ierhonderdpolderdijk 8 Cadzan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56</meta:user-defined>
    <meta:user-defined meta:name="OVERHEIDop.GmbID/DC.identifier">gmb-2022-374256</meta:user-defined>
    <meta:user-defined meta:name="OVERHEIDop.versieInformatie"/>
  </office:meta>
</office:document-meta>
</file>