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ven fijnsparren aan Burgemeester Diepenhorstlaan 14, 8161AX Epe (5086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zeven fijnsparren aan Burgemeester Diepenhorstlaan 14, 8161AX Epe. </text:p>
            <text:p text:style-name="common-al">Datum aanvraag:  14-08-2022</text:p>
            <text:p text:style-name="common-al">Zaaknummer : 5086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2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88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zeven fijnsparren aan Burgemeester Diepenhorstlaan 14, 8161AX Epe (508609)</meta:user-defined>
    <meta:user-defined meta:name="DCTERMS.W3CDTF/DCTERMS.available">2022-08-17</meta:user-defined>
    <meta:user-defined meta:name="DCTERMS.W3CDTF/OVERHEIDop.jaargang">2022</meta:user-defined>
    <meta:user-defined meta:name="OVERHEIDop.publicationIssue">374255</meta:user-defined>
    <meta:user-defined meta:name="OVERHEIDop.GmbID/DC.identifier">gmb-2022-374255</meta:user-defined>
    <meta:user-defined meta:name="OVERHEIDop.versieInformatie"/>
  </office:meta>
</office:document-meta>
</file>