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grillroom met afhaal en bezorging Westeinde 20B in Vriezenveen, Westeinde 20b 7671C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09322022</text:p>
            <text:p text:style-name="common-al">Datum afgehandeld:</text:p>
            <text:p text:style-name="common-al">Locatie: Westeinde 20b 7671CC Vriezenveen</text:p>
            <text:p text:style-name="common-al">Projectomschrijving: starten van een grillroom met afhaal en bezorging Westeinde 20B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2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09322022</meta:user-defined>
    <meta:user-defined meta:name="DCTERMS.abstract">starten van een grillroom met afhaal en bezorging Westeinde 20B in Vriezenveen</meta:user-defined>
    <dc:language>nl</dc:language>
    <meta:user-defined meta:name="OVERHEIDop.locatietype/OVERHEIDop.gebiedsmarkering">Punt</meta:user-defined>
    <meta:user-defined meta:name="DC.title">Wet milieubeheer melding, starten van een grillroom met afhaal en bezorging Westeinde 20B in Vriezenveen, Westeinde 20b 7671CC Vriezen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249</meta:user-defined>
    <meta:user-defined meta:name="OVERHEIDop.GmbID/DC.identifier">gmb-2022-374249</meta:user-defined>
    <meta:user-defined meta:name="OVERHEIDop.versieInformatie"/>
  </office:meta>
</office:document-meta>
</file>