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Capittenweg 59a, 1261JL, het oprichten van een kleinschalig opleidingscentrum voor paarden, ingekomen 3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7424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24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24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Capittenweg 59a, 1261JL, het oprichten van een kleinschalig opleidingscentrum voor paarden, ingekomen 3 augustus 2022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245</meta:user-defined>
    <meta:user-defined meta:name="OVERHEIDop.GmbID/DC.identifier">gmb-2022-374245</meta:user-defined>
    <meta:user-defined meta:name="OVERHEIDop.versieInformatie"/>
  </office:meta>
</office:document-meta>
</file>