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k van Borselenlaan 13a” te Voorhout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eylingen maken bekend dat, gelet op artikel 2.1, 2.10 en 2.12 van de Wet algemene bepalingen omgevingsrecht de omgevingsvergunning voor het bouwen van extra bedrijfsruimte en het legaliseren van een bestaande loods, alsmede het gebruik van het perceel aan de Frank van Borselenlaan 13a in Voorhout is verleend. Er zijn geen zienswijzen ingebracht op de ontwerp-omgevingsvergunning die ter inzage heeft gelegen van donderdag 9 juni 2022 tot en met woensdag 20 juli 2022.</text:p>
            <text:p text:style-name="common-al">
            <text:span text:style-name="nadrukvet">Plangebied</text:span>
          </text:p>
            <text:p text:style-name="common-al">Het plangebied betreft het perceel Frank van Borselenlaan 13a in Voorhout.</text:p>
            <text:p text:style-name="common-al">
            <text:span text:style-name="nadrukvet">Inhoud plan</text:span>
          </text:p>
            <text:p text:style-name="common-al">De gemeente heeft op 23 juli 2021 een aanvraag omgevingsvergunning ontvangen voor de bouw van een nieuwe bedrijfsruimte en het legaliseren van een bestaand loods, alsmede het gebruik van het perceel aan de Frank van Borselenlaan 13a in Voorhout. De aanvraag omgevingsvergunning is in strijd met het ter plaatse geldende bestemmingsplan. Ter plaatse van de beoogde locatie is een bollenteeltbedrijf gevestigd, maar de bedrijfsvoering van het bedrijf is niet in overeenstemming met de omschrijving van een bollenteeltbedrijf dat is toegestaan op het perceel. Daarnaast wordt er een bestaand loods gelegaliseerd. </text:p>
            <text:p text:style-name="common-al">Op grond van voorliggende ruimtelijke onderbouwing voor het plan, die onderdeel uitmaakt van de aanvraag omgevingsvergunning, is er sprake van een goede ruimtelijke ordening. Aan het plan kan daarom medewerking worden verleend door het afwijken van het bestemmingsplan op grond van artikel 2.1, eerste lid, onder c van de Wet algemene bepalingen omgevingsrecht (Wabo). </text:p>
            <text:p text:style-name="common-al">
            <text:span text:style-name="nadrukvet">Beroep </text:span>
          </text:p>
            <text:p text:style-name="common-al">Tegen het besluit kan binnen zes weken na de dag van publicatie van het besluit beroep worden ingesteld. Dit betekent dat de beroepstermijn loopt van donderdag 18 augustus 2022 tot en met woensdag 28 september 2022. Het beroepsschrift moet in tweevoud worden ingediend bij de rechtbank Den Haag, Sector Bestuursrecht, Postbus 20302, 2500 EH Den Haag. De beschikking treedt in werking nadat de termijn voor het indienen van een beroepschrift is verstreken. Dit betekent dat de beschikking in werking treedt op donderdag 29 september als er geen (ontvankelijk) beroep is ingesteld. </text:p>
            <text:p text:style-name="common-al">
            <text:span text:style-name="nadrukvet">Voorlopige voorziening</text:span>
          </text:p>
            <text:p text:style-name="common-al">Het indienen van een beroepschrift schorst de werking van het besluit niet. Hebben u of derde belanghebbenden er belang bij dat dit besluit niet in werking treedt, dan kan, naast het beroep, ook een voorlopige voorziening worden aangevraagd bij de Voorzieningenrechter van de rechtbank. Wanneer een voorlopige voorziening wordt aangevraagd, treedt het besluit niet in werking voordat hierover een beslissing is genomen. </text:p>
            <text:p text:style-name="common-al">
            <text:span text:style-name="nadrukvet">Informatie </text:span>
          </text:p>
            <text:p text:style-name="common-al">De verleende omgevingsvergunning met de daarop betrekking hebbende stukken zijn digitaal raadpleegbaar via www.ruimtelijkeplannen.nl. </text:p>
            <text:p text:style-name="common-al">Het planidentificatienummer (ID) is: NL.IMRO.1525.OMGVG2022TEY01072-va01. </text:p>
            <text:p text:style-name="common-al">Voor vragen en informatie over het plan kunt u contact opnemen met Ingrid Roelofs van domein Publiekservice en Wazhma Youresh van domein Ruimte, via 14 0252 of via de e-mail: <text:a xlink:href="mailto:i.roelofs@hltsamen.nl" xlink:type="simple">i.roelofs@hltsamen.nl</text:a> en <text:a xlink:href="mailto:w.youresh@hltsamen.nl" xlink:type="simple">w.youresh@hltsam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424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4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4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Frank van Borselenlaan 13a” te Voorhout verleend</meta:user-defined>
    <meta:user-defined meta:name="OVERHEIDop.datumEindeReactietermijn">2022-09-28</meta:user-defined>
    <meta:user-defined meta:name="OVERHEIDop.terinzageleggingBG">https://www.ruimtelijkeplannen.nl/web-roo/?planidn=NL.IMRO.1525.OMGVG2022TEY01072-va01</meta:user-defined>
    <meta:user-defined meta:name="DCTERMS.W3CDTF/DCTERMS.available">2022-08-17</meta:user-defined>
    <meta:user-defined meta:name="DCTERMS.W3CDTF/OVERHEIDop.jaargang">2022</meta:user-defined>
    <meta:user-defined meta:name="OVERHEIDop.publicationIssue">374244</meta:user-defined>
    <meta:user-defined meta:name="OVERHEIDop.GmbID/DC.identifier">gmb-2022-374244</meta:user-defined>
    <meta:user-defined meta:name="OVERHEIDop.versieInformatie"/>
  </office:meta>
</office:document-meta>
</file>