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en aanbouw aan De Friese Poor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23BP2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e Friese Poort 29 Alkmaar</text:span>: het plaatsen van een dakopbouw en aanbouw Datum ontvangst: 15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2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kopbouw en aanbouw aan De Friese Poort 29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39</meta:user-defined>
    <meta:user-defined meta:name="OVERHEIDop.GmbID/DC.identifier">gmb-2022-374239</meta:user-defined>
    <meta:user-defined meta:name="OVERHEIDop.versieInformatie"/>
  </office:meta>
</office:document-meta>
</file>