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noveren van de hellende daken en voor 4 woningen het vervangen van de kozijnen, Schippershof 36 5616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34-VGW-49334</text:p>
            <text:p text:style-name="common-al">Omschrijving: renoveren van de hellende daken en voor 4 woningen het vervangen van de kozijnen</text:p>
            <text:p text:style-name="common-al">Adres: Schippershof 36 5616KR Eindhoven</text:p>
            <text:p text:style-name="common-al">Soort aanvraag: Bouwen</text:p>
            <text:p text:style-name="common-al">Besluit: Verleend</text:p>
            <text:p text:style-name="common-al">Besluitdatum: 1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23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3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34-VGW-49334</meta:user-defined>
    <meta:user-defined meta:name="DCTERMS.abstract">renoveren van de hellende daken en voor 4 woningen het vervangen van de kozijnen</meta:user-defined>
    <dc:language>nl</dc:language>
    <meta:user-defined meta:name="OVERHEIDop.locatietype/OVERHEIDop.gebiedsmarkering">Punt</meta:user-defined>
    <meta:user-defined meta:name="DC.title">Besluit op aanvraag reguliere omgevingsvergunning: renoveren van de hellende daken en voor 4 woningen het vervangen van de kozijnen, Schippershof 36 5616KR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38</meta:user-defined>
    <meta:user-defined meta:name="OVERHEIDop.GmbID/DC.identifier">gmb-2022-374238</meta:user-defined>
    <meta:user-defined meta:name="OVERHEIDop.versieInformatie"/>
  </office:meta>
</office:document-meta>
</file>