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rkinderenlaan 21, 1251EK, het plaatsen van een zwembad, ingekomen 1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42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rkinderenlaan 21, 1251EK, het plaatsen van een zwembad, ingekomen 12 augustus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34</meta:user-defined>
    <meta:user-defined meta:name="OVERHEIDop.GmbID/DC.identifier">gmb-2022-374234</meta:user-defined>
    <meta:user-defined meta:name="OVERHEIDop.versieInformatie"/>
  </office:meta>
</office:document-meta>
</file>