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Pream 1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5 augustus 2022 besloten om de beslistermijn voor de aanvraag met zaaknummer V-20220305 voor een omgevingsvergunning op locatie De Pream 1 in Berltsum te verlengen voor een periode van maximaal 6 weken. De aanvraag betreft het plaatsen van een dakkapel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423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3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3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Pream 1 in Berltsum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232</meta:user-defined>
    <meta:user-defined meta:name="OVERHEIDop.GmbID/DC.identifier">gmb-2022-374232</meta:user-defined>
    <meta:user-defined meta:name="OVERHEIDop.versieInformatie"/>
  </office:meta>
</office:document-meta>
</file>