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oude bebording door digitale displays, Rijneke Boulevard te Zoeterwoude, V2022/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eke Boulevard te Zoeterwoude</text:p>
            <text:p text:style-name="common-al"/>
            <text:p text:style-name="common-al">V2022/035</text:p>
            <text:p text:style-name="common-al">het vervangen van de oude bebording door digitale displays </text:p>
            <text:p text:style-name="last-al">Datum indiening: 6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423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Gemeente Alphen aan den Rijn - aanvraag omgevingsvergunning: het vervangen van de oude bebording door digitale displays, Rijneke Boulevard te Zoeterwoude, V2022/035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423</meta:user-defined>
    <meta:user-defined meta:name="OVERHEIDop.GmbID/DC.identifier">gmb-2022-37423</meta:user-defined>
    <meta:user-defined meta:name="OVERHEIDop.versieInformatie"/>
  </office:meta>
</office:document-meta>
</file>