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9, 1251KR, het realiseren van een verdieping in het kantoorgebouw, ingekomen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42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9, 1251KR, het realiseren van een verdieping in het kantoorgebouw, ingekomen 12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27</meta:user-defined>
    <meta:user-defined meta:name="OVERHEIDop.GmbID/DC.identifier">gmb-2022-374227</meta:user-defined>
    <meta:user-defined meta:name="OVERHEIDop.versieInformatie"/>
  </office:meta>
</office:document-meta>
</file>