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logistiek gebouw aan Boekelermeer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12RR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Alkmaar, kadastrale sectie F, perceelnummer 9676 (Boekelermeer)</text:span>: het bouwen van een logistiek gebouw Datum ontvangst: 15 juni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422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22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22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Toestemming voor het bouwen van een logistiek gebouw aan Boekelermeer te Alkmaar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226</meta:user-defined>
    <meta:user-defined meta:name="OVERHEIDop.GmbID/DC.identifier">gmb-2022-374226</meta:user-defined>
    <meta:user-defined meta:name="OVERHEIDop.versieInformatie"/>
  </office:meta>
</office:document-meta>
</file>