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zeven bomen aan Soerelseweg 18-06, 8162PB Epe (50841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zeven bomen aan Soerelseweg 18-06, 8162PB Epe. </text:p>
            <text:p text:style-name="common-al">Datum aanvraag:  13-08-2022</text:p>
            <text:p text:style-name="common-al">Zaaknummer : 508412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74220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22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22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08809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het kappen van zeven bomen aan Soerelseweg 18-06, 8162PB Epe (508412)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220</meta:user-defined>
    <meta:user-defined meta:name="OVERHEIDop.GmbID/DC.identifier">gmb-2022-374220</meta:user-defined>
    <meta:user-defined meta:name="OVERHEIDop.versieInformatie"/>
  </office:meta>
</office:document-meta>
</file>