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nnenweg 14, 8172AJ Vaassen (5079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Dennenweg 14, 8172AJ Vaassen. </text:p>
            <text:p text:style-name="common-al">Datum aanvraag:  12-08-2022</text:p>
            <text:p text:style-name="common-al">Zaaknummer : 5079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2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880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oom aan Dennenweg 14, 8172AJ Vaassen (507951)</meta:user-defined>
    <meta:user-defined meta:name="DCTERMS.W3CDTF/DCTERMS.available">2022-08-17</meta:user-defined>
    <meta:user-defined meta:name="DCTERMS.W3CDTF/OVERHEIDop.jaargang">2022</meta:user-defined>
    <meta:user-defined meta:name="OVERHEIDop.publicationIssue">374216</meta:user-defined>
    <meta:user-defined meta:name="OVERHEIDop.GmbID/DC.identifier">gmb-2022-374216</meta:user-defined>
    <meta:user-defined meta:name="OVERHEIDop.versieInformatie"/>
  </office:meta>
</office:document-meta>
</file>