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Elburgerweg 10, 8162NN Epe (5074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Elburgerweg 10, 8162NN Epe. </text:p>
            <text:p text:style-name="common-al">Datum aanvraag:  11-08-2022</text:p>
            <text:p text:style-name="common-al">Zaaknummer : 5074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21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880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bomen aan Elburgerweg 10, 8162NN Epe (507455)</meta:user-defined>
    <meta:user-defined meta:name="DCTERMS.W3CDTF/DCTERMS.available">2022-08-17</meta:user-defined>
    <meta:user-defined meta:name="DCTERMS.W3CDTF/OVERHEIDop.jaargang">2022</meta:user-defined>
    <meta:user-defined meta:name="OVERHEIDop.publicationIssue">374215</meta:user-defined>
    <meta:user-defined meta:name="OVERHEIDop.GmbID/DC.identifier">gmb-2022-374215</meta:user-defined>
    <meta:user-defined meta:name="OVERHEIDop.versieInformatie"/>
  </office:meta>
</office:document-meta>
</file>