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36 te Nijmegen: plaatsen van een dakraam aan de voor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plaatsen van een dakraam aan de voorzijde (Javastraat 1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65.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8-2022</text:p>
            <text:p text:style-name="common-al">
            <text:span text:style-name="nadrukvet">Definitieve beschikking ter inzage gelegd: </text:span>17-08-2022</text:p>
            <text:p text:style-name="common-al">
            <text:span text:style-name="nadrukvet">Einddatum bezwaartermijn: </text:span>15-09-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augustus 2022 tot en met 1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5EED4C-3D29-4E0A-83E9-3E0D823077EC" xlink:type="simple">http://www.nijmegen.nl/vergunningpagina/?guid=945EED4C-3D29-4E0A-83E9-3E0D823077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2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136 te Nijmegen: plaatsen van een dakraam aan de voorzijde - omgevingsvergunning - Aanvraag buiten behandeling gesteld</meta:user-defined>
    <meta:user-defined meta:name="DCTERMS.W3CDTF/DCTERMS.available">2022-08-17</meta:user-defined>
    <meta:user-defined meta:name="DCTERMS.W3CDTF/OVERHEIDop.jaargang">2022</meta:user-defined>
    <meta:user-defined meta:name="OVERHEIDop.publicationIssue">374210</meta:user-defined>
    <meta:user-defined meta:name="OVERHEIDop.GmbID/DC.identifier">gmb-2022-374210</meta:user-defined>
    <meta:user-defined meta:name="OVERHEIDop.versieInformatie"/>
  </office:meta>
</office:document-meta>
</file>