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Anna Van Saksen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4JG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nna Van Saksenstraat 15 Alkmaar</text:span>: het plaatsen van een dakkapel Datum ontvangst: 13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20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0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aan Anna Van Saksenstraat 15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08</meta:user-defined>
    <meta:user-defined meta:name="OVERHEIDop.GmbID/DC.identifier">gmb-2022-374208</meta:user-defined>
    <meta:user-defined meta:name="OVERHEIDop.versieInformatie"/>
  </office:meta>
</office:document-meta>
</file>