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mmastraat 8</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aanvraag ontvangen voor een omgevingsvergunning : het plaatsen van zonnepanelen, op locatie Emmastraat 8. De aanvraag is geregistreerd onder zaaknummer V-2022-4520. De aanvraag betreft:</text:p>
            <text:p text:style-name="common-al">het verwijderen van asbesthoudende material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420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0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0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Emmastraat 8</meta:user-defined>
    <meta:user-defined meta:name="DCTERMS.W3CDTF/DCTERMS.available">2022-08-17</meta:user-defined>
    <meta:user-defined meta:name="DCTERMS.W3CDTF/OVERHEIDop.jaargang">2022</meta:user-defined>
    <meta:user-defined meta:name="OVERHEIDop.publicationIssue">374207</meta:user-defined>
    <meta:user-defined meta:name="OVERHEIDop.GmbID/DC.identifier">gmb-2022-374207</meta:user-defined>
    <meta:user-defined meta:name="OVERHEIDop.versieInformatie"/>
  </office:meta>
</office:document-meta>
</file>