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Jan baron van Echtenstrjitte 14 in Sex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5 augustus 2022 besloten om de beslistermijn voor de aanvraag met zaaknummer V-20220309 voor een omgevingsvergunning op locatie Jan baron van Echtenstrjitte 14 in Sexbierum te verlengen voor een periode van maximaal 6 weken. De aanvraag betreft het plaatsen van een erker met doorlopend dak boven de voordeu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74205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20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20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Jan baron van Echtenstrjitte 14 in Sexbierum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205</meta:user-defined>
    <meta:user-defined meta:name="OVERHEIDop.GmbID/DC.identifier">gmb-2022-374205</meta:user-defined>
    <meta:user-defined meta:name="OVERHEIDop.versieInformatie"/>
  </office:meta>
</office:document-meta>
</file>