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ext:p text:style-name="table_al">Dijken Mark, Dintel en Vliet gelegen aan de Zuiddijk, Steiledijk, Hazeldonk en gelegen in het buitengebied in de gemeente Moerdijk, grenzend aan de Mark.</text:p>
                  </table:table-cell>
                  <table:table-cell table:style-name="entry" table:number-rows-spanned="1" table:number-columns-spanned="1">
                    <text:p text:style-name="table_al">Omschrijving project</text:p>
                    <text:p text:style-name="table_al">Dijkverbetering: “Verbetering Regionale Keringen Mark, Dintel en Vliet”, deelgebied Moerdijk zaaknummer C2290689 met betrekking tot het aanbrengen van damwandconstructies en stabiliteitsschermen en eveneens het afwijken van diverse bestemmingen binnen het bestemmingsplan Buitengebied Moerdijk</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aanvraag, de beschikking en de bijbehorende stukken liggen ter inzage van <text:span text:style-name="nadrukvet">18 augustus 2022</text:span><text:span text:style-name="nadrukvet"> tot en met 28 september 2022 </text:span>en zijn in te zien via de website <text:a xlink:href="http://www.ruimtelijkeplannen.nl" xlink:type="simple">www.ruimtelijkeplannen.nl</text:a>. Voor andere mogelijkheden, zie publicatie elders in de Moerdijkse Bode. </text:p>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1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bo, uitgebreide voorbereidingsprocedure</meta:user-defined>
    <meta:user-defined meta:name="DCTERMS.W3CDTF/DCTERMS.available">2022-08-17</meta:user-defined>
    <meta:user-defined meta:name="DCTERMS.W3CDTF/OVERHEIDop.jaargang">2022</meta:user-defined>
    <meta:user-defined meta:name="OVERHEIDop.publicationIssue">374198</meta:user-defined>
    <meta:user-defined meta:name="OVERHEIDop.GmbID/DC.identifier">gmb-2022-374198</meta:user-defined>
    <meta:user-defined meta:name="OVERHEIDop.versieInformatie"/>
  </office:meta>
</office:document-meta>
</file>