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wijderen van een draagmuur, Averlose Houtweg 6 7431BB Diepenveen, [DPV00A 546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964</text:p>
            <text:p text:style-name="common-al">Ingekomen: 04-08-2022</text:p>
            <text:p text:style-name="common-al">Locatie: Averlose Houtweg 6 7431BB Diepenveen, [DPV00A 5467] Diepenveen A 5467.</text:p>
            <text:p text:style-name="common-al">Projectomschrijving: het verwijderen van een draagmu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419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9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9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964</meta:user-defined>
    <meta:user-defined meta:name="DCTERMS.abstract">het verwijderen van een  draagmuur</meta:user-defined>
    <dc:language>nl</dc:language>
    <meta:user-defined meta:name="OVERHEIDop.locatietype/OVERHEIDop.gebiedsmarkering">Punt</meta:user-defined>
    <meta:user-defined meta:name="DC.title">Aanvraag omgevingsvergunning, het verwijderen van een draagmuur, Averlose Houtweg 6 7431BB Diepenveen, [DPV00A 5467].</meta:user-defined>
    <meta:user-defined meta:name="DCTERMS.W3CDTF/DCTERMS.available">2022-08-17</meta:user-defined>
    <meta:user-defined meta:name="DCTERMS.W3CDTF/OVERHEIDop.jaargang">2022</meta:user-defined>
    <meta:user-defined meta:name="OVERHEIDop.publicationIssue">374196</meta:user-defined>
    <meta:user-defined meta:name="OVERHEIDop.GmbID/DC.identifier">gmb-2022-374196</meta:user-defined>
    <meta:user-defined meta:name="OVERHEIDop.versieInformatie"/>
  </office:meta>
</office:document-meta>
</file>