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eerjaren evenementenvergunning Oude Doesburgseweg 24  te Zevenaar het organiseren van een groot terras met live muziek of DJ tijdens de Zevenaarse Kermis op 30 juni tot en met 4 juli 2023, 28 juni tot en met 2 juli 2024 en 4 tot en met 8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2 een besluit genomen op de aanvraag met zaaknummer HZ_MEERJEV-2022-1528 voor een meerjaren evenementenvergunning op locatie Oude Doesburgseweg 24 te Zevenaar. De vergunning is verle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De stukken liggen ter inzage op het gemeentehuis.</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16 augustus 2022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419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9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9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meerjaren evenementenvergunning Oude Doesburgseweg 24  te Zevenaar het organiseren van een groot terras met live muziek of DJ tijdens de Zevenaarse Kermis op 30 juni tot en met 4 juli 2023, 28 juni tot en met 2 juli 2024 en 4 tot en met 8 juli 2025</meta:user-defined>
    <meta:user-defined meta:name="DCTERMS.W3CDTF/DCTERMS.available">2022-08-17</meta:user-defined>
    <meta:user-defined meta:name="DCTERMS.W3CDTF/OVERHEIDop.jaargang">2022</meta:user-defined>
    <meta:user-defined meta:name="OVERHEIDop.publicationIssue">374192</meta:user-defined>
    <meta:user-defined meta:name="OVERHEIDop.GmbID/DC.identifier">gmb-2022-374192</meta:user-defined>
    <meta:user-defined meta:name="OVERHEIDop.versieInformatie"/>
  </office:meta>
</office:document-meta>
</file>