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nsterweg 4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besloten om de beslistermijn voor de aanvraag met zaaknummer HZ_WABO-2022-638 voor een omgevingsvergunning op locatie Monsterweg 41 in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41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nsterweg 41 in Borsse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91</meta:user-defined>
    <meta:user-defined meta:name="OVERHEIDop.GmbID/DC.identifier">gmb-2022-374191</meta:user-defined>
    <meta:user-defined meta:name="OVERHEIDop.versieInformatie"/>
  </office:meta>
</office:document-meta>
</file>