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14 bedrijfsunits en een bijbehorende terreininrichting, Staalweg te Alphen aan den Rijn, V2022/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alweg te Alphen aan den Rijn</text:p>
            <text:p text:style-name="common-al"/>
            <text:p text:style-name="common-al">V2022/037</text:p>
            <text:p text:style-name="common-al">het realiseren van 14 bedrijfsunits en een bijbehorende terreininrichting</text:p>
            <text:p text:style-name="last-al">Datum indiening: 18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41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14 bedrijfsunits en een bijbehorende terreininrichting, Staalweg te Alphen aan den Rijn, V2022/037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19</meta:user-defined>
    <meta:user-defined meta:name="OVERHEIDop.GmbID/DC.identifier">gmb-2022-37419</meta:user-defined>
    <meta:user-defined meta:name="OVERHEIDop.versieInformatie"/>
  </office:meta>
</office:document-meta>
</file>