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Zuiddijk 3A (kadastraal perceel G 867)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ugustus 2022 besloten om de beslistermijn voor de aanvraag met zaaknummer 2022-01191 voor een omgevingsvergunning op locatie Zuiddijk 3A (kadastraal perceel G 867) in Maasda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uitr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74188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18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18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Zuiddijk 3A (kadastraal perceel G 867) in Maasdam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188</meta:user-defined>
    <meta:user-defined meta:name="OVERHEIDop.GmbID/DC.identifier">gmb-2022-374188</meta:user-defined>
    <meta:user-defined meta:name="OVERHEIDop.versieInformatie"/>
  </office:meta>
</office:document-meta>
</file>