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Wijkermeerstraat 15, Hoofddorp - het realiseren van het gebouwencomplex ‘Het Nieuwe Noord’ met 583 wo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ter inzage heeft gelegd.</text:p>
            <text:p text:style-name="common-al">De ontwerpbeschikking betreft het voornemen tot het realiseren van het gebouwencomplex ‘Het Nieuwe Noord’ met 583 woningen, inclusief bijbehorende parkeergarage en wijk-ondersteunende voorzieningen op de locatie Wijkermeerstraat 15 te Hoofddorp. </text:p>
            <text:p text:style-name="common-al">Aanvrager: Evast Vastgoed B.V.</text:p>
            <text:p text:style-name="common-al">Zaaknummer: 10435948</text:p>
            <text:p text:style-name="common-al">
            <text:span text:style-name="nadrukvet">Samenhang, in verband met toepassing coördinatieregeling</text:span>
          </text:p>
            <text:p text:style-name="common-al">Voor de ontwikkeling van ‘Het Nieuwe Noord’ wordt de coördinatieregeling, zoals bedoeld in artikel 3.30 van de Wet ruimtelijke ordening, toegepast. Daarin zijn een ontwerpbestemmingsplan en de ontwerp omgevingsvergunning betrokken. Het betekent dat de ontwerpbesluiten tegelijk ter visie worden gelegd. Aan het ontwerpbestemmingsplan en het ontwerpbesluit hogere grenswaarde wordt door de gemeente Haarlemmermeer een afzonderlijke bekendmaking gewijd. </text:p>
            <text:p text:style-name="common-al">
            <text:span text:style-name="nadrukvet">Inzage </text:span>
          </text:p>
            <text:p text:style-name="common-al">De ontwerpbeschikking omgevingsvergunning en de bijbehorende stukken liggen met ingang van de dag na publicatie gedurende zes weken (digitaal) ter inzage op <text:a xlink:href="https://loket.odnzkg.nl/actuele-bekendmakingen/" xlink:type="simple">loket.odnzkg.nl</text:a> onder bekendmakingen en (digitaal) bij de gemeente Haarlemmermeer (op afspraak via 0900-1852), Raadhuisplein 1 te Hoofddorp.</text:p>
            <text:p text:style-name="common-al">
            <text:span text:style-name="nadrukvet">Zienswijzen</text:span>
          </text:p>
            <text:p text:style-name="common-al">Binnen de inzagetermijn kan eenieder zienswijzen over de ontwerpbeschikking omgevingsvergunn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Wij maken u erop attent dat slechts beroep tegen de uiteindelijke beschikking kan worden ingediend als men belanghebbende is bij die beschikking en als een zienswijze naar voren is gebracht over de ontwerpbeschikking.</text:p>
            <text:p text:style-name="common-al">
            <text:span text:style-name="nadrukvet">Alle stukken inzien?</text:span>
          </text:p>
            <text:p text:style-name="last-al"> Kijk op de website van de Omgevingsdienst Noordzeekanaalgebied om alle gepubliceerde documenten in te zi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4186</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186</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186</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 Wijkermeerstraat 15, Hoofddorp - het realiseren van het gebouwencomplex ‘Het Nieuwe Noord’ met 583 woningen</meta:user-defined>
    <meta:user-defined meta:name="DCTERMS.W3CDTF/DCTERMS.available">2022-08-15</meta:user-defined>
    <meta:user-defined meta:name="DCTERMS.W3CDTF/OVERHEIDop.jaargang">2022</meta:user-defined>
    <meta:user-defined meta:name="OVERHEIDop.publicationIssue">374186</meta:user-defined>
    <meta:user-defined meta:name="OVERHEIDop.GmbID/DC.identifier">gmb-2022-374186</meta:user-defined>
    <meta:user-defined meta:name="OVERHEIDop.versieInformatie"/>
  </office:meta>
</office:document-meta>
</file>